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60000520A00000E441D2C4663.svm"/>
  <manifest:file-entry manifest:media-type="image/jpeg" manifest:full-path="Pictures/100000000000028000000280E7763089.jpg"/>
  <manifest:file-entry manifest:media-type="" manifest:full-path="Pictures/2000000C0000520A000005B5B4B1078B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644cm" svg:height="16.944cm" draw:transform="rotate (-3.13426227073201) translate (18.7cm 25.378cm)">
          <draw:image xlink:href="Pictures/100000000000028000000280E7763089.jpg" xlink:type="simple" xlink:show="embed" xlink:actuate="onLoad">
            <text:p/>
          </draw:image>
        </draw:frame>
        <draw:frame draw:style-name="gr1" draw:text-style-name="P1" draw:layer="layout" svg:width="20.782cm" svg:height="7.8cm" svg:x="0cm" svg:y="0.5cm">
          <draw:image xlink:href="Pictures/200000360000520A00000E441D2C4663.svm" xlink:type="simple" xlink:show="embed" xlink:actuate="onLoad">
            <text:p/>
          </draw:image>
        </draw:frame>
        <draw:frame draw:style-name="gr1" draw:text-style-name="P1" draw:layer="layout" svg:width="20.782cm" svg:height="1.444cm" svg:x="0cm" svg:y="26.956cm">
          <draw:image xlink:href="Pictures/2000000C0000520A000005B5B4B1078B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.128cm" fo:margin-right="0.08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1-15T21:15:01.28</meta:creation-date>
    <dc:date>2020-01-15T22:00:08.58</dc:date>
    <meta:editing-duration>PT21M51S</meta:editing-duration>
    <meta:editing-cycles>1</meta:editing-cycles>
    <meta:document-statistic meta:object-count="3"/>
    <meta:generator>OpenOffice/4.1.5$Win32 OpenOffice.org_project/415m1$Build-9789</meta:generator>
  </office:meta>
</office:document-meta>
</file>